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list-style-name="LFO1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777in" fo:margin-left="0.7486in" fo:text-indent="-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777in" fo:text-indent="0.426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777in" fo:margin-left="1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 fo:margin-left="1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777in" fo:margin-left="1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777in" fo:margin-left="1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777in" fo:margin-left="1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2777in" fo:margin-left="1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 fo:margin-left="1.12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2777in" fo:margin-left="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777in" fo:margin-left="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2777in" fo:margin-left="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2777in" fo:text-indent="0.6243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2777in" fo:text-indent="0.624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2777in" fo:text-indent="0.6243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left="1.1243in" fo:text-indent="-0.3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2777in" fo:margin-left="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2777in" fo:margin-left="0.7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41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42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43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47" style:parent-style-name="內文" style:list-style-name="LFO2" style:family="paragraph">
      <style:paragraph-properties fo:line-height="0.2777in" fo:text-indent="0.748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2777in" fo:text-indent="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2777in" fo:text-indent="1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2777in" fo:text-indent="1.6243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line-height="0.2777in" fo:text-indent="1.6243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777in" fo:text-indent="1.6243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777in" fo:text-indent="1.6243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2777in" fo:text-indent="1.6243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line-height="0.2777in" fo:text-indent="1.6243in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line-height="0.2777in" fo:text-indent="1.1243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777in" fo:text-indent="1.1243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 fo:text-indent="1.1243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 fo:text-indent="1.1243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777in" fo:text-indent="1.1243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777in" fo:text-indent="1.1243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777in" fo:text-indent="1.1243in"/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5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line-height="0.2777in" fo:text-indent="1.2486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2777in" fo:text-indent="1.2486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line-height="0.2777in" fo:text-indent="1.3736in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2777in" fo:text-indent="1.373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2777in" fo:text-indent="1.3736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2777in" fo:text-indent="1.3736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2777in" fo:text-indent="1.748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777in" fo:text-indent="1.8736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 fo:text-indent="1.8736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2777in" fo:text-indent="1.8736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2777in" fo:text-indent="1.8736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777in" fo:text-indent="1.8736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永遠記得你 <text:s/>系列講座<text:s/>演講摘要</text:p>
      <text:p text:style-name="P2">主題：失智非藥物治療－懷舊治療</text:p>
      <text:p text:style-name="P3">主講：台灣失智症協會秘書長 <text:s/>湯麗玉</text:p>
      <text:p text:style-name="P4"/>
      <text:list text:style-name="LFO1" text:continue-numbering="true">
        <text:list-item>
          <text:p text:style-name="P5">講座主題摘要</text:p>
        </text:list-item>
      </text:list>
      <text:p text:style-name="P6">ㄧ、懷舊：</text:p>
      <text:p text:style-name="P7">（一）與長輩談古早代誌－往事值得回味、長輩熟悉的事；過程中把長輩當成老師，把自己當聽眾給機會讓長輩說，是與失智長輩溝通的橋樑。</text:p>
      <text:p text:style-name="P8">（二）懷舊是</text:p>
      <text:p text:style-name="P9">1、回想並分享個人的人生經驗</text:p>
      <text:p text:style-name="P10">2、一種思維活動</text:p>
      <text:p text:style-name="P11">3、一種創造歷程</text:p>
      <text:p text:style-name="P12">4、一種溝通方式</text:p>
      <text:p text:style-name="P13">5、由現在情境觸發過去回憶</text:p>
      <text:p text:style-name="P14">6、重新經驗，整理昔日經驗</text:p>
      <text:p text:style-name="P15">7、有不同的進行方式</text:p>
      <text:p text:style-name="P16"/>
      <text:p text:style-name="P17">（三）失智懷舊團體</text:p>
      <text:p text:style-name="P18"/>
      <text:p text:style-name="P19"><text:span text:style-name="T20">失智懷舊團體主要是運用團體懷舊過程</text:span><text:span text:style-name="T21">鼓勵及支持失</text:span><text:span text:style-name="T22">智</text:span><text:span text:style-name="T23">者的人際互動</text:span><text:span text:style-name="T24">，另他們能</text:span><text:span text:style-name="T25">喜歡並享受這過程</text:span><text:span text:style-name="T26">。（Errollyn Bruce,1999）</text:span></text:p>
      <text:p text:style-name="P27"><text:s/></text:p>
      <text:p text:style-name="P28">（四）懷舊的功能</text:p>
      <text:p text:style-name="P29">1、Nor Graham（1999）懷舊可改善照顧者與失智者的溝通，運用失智者仍擁有的能力，特別是遠程記憶，社交互動能力以及正向范硬的能力。</text:p>
      <text:p text:style-name="P30">2、失智者可藉懷舊蟲時自我認同。</text:p>
      <text:p text:style-name="P31">3、懷舊的過程中失智者是被接納吉支持的。</text:p>
      <text:p text:style-name="P32"/>
      <text:p text:style-name="P33">（五）懷舊主題（生活面面觀）</text:p>
      <text:list text:style-name="LFO2" text:continue-numbering="true">
        <text:list-item>
          <text:p text:style-name="P34">學校：私塾，中學、、、</text:p>
        </text:list-item>
        <text:list-item>
          <text:p text:style-name="P35">年節：過年、元宵、清明、端午、七夕、中元、中秋、冬至、</text:p>
        </text:list-item>
      </text:list>
      <text:p text:style-name="P36"><text:s text:c="9"/>聖誕節、、、</text:p>
      <text:soft-page-break/>
      <text:list text:style-name="LFO2" text:continue-numbering="true">
        <text:list-item>
          <text:p text:style-name="P37">娛樂：老歌、歌星、老戲、老明星、、、</text:p>
        </text:list-item>
        <text:list-item>
          <text:p text:style-name="P38">就醫經驗</text:p>
        </text:list-item>
        <text:list-item>
          <text:p text:style-name="P39">成家經驗：認識、訂婚、結婚、生孩子、購屋、媳婦經、、、</text:p>
        </text:list-item>
        <text:list-item>
          <text:p text:style-name="P40">童年：童玩兒時遊戲</text:p>
        </text:list-item>
        <text:list-item>
          <text:p text:style-name="P41">工作經驗</text:p>
        </text:list-item>
        <text:list-item>
          <text:p text:style-name="P42">軍中苦樂</text:p>
        </text:list-item>
        <text:list-item>
          <text:p text:style-name="P43">家務經驗</text:p>
        </text:list-item>
        <text:list-item>
          <text:p text:style-name="P44">古今比較：衣服、交通工具、髮型、美容院、物價、市場、</text:p>
        </text:list-item>
      </text:list>
      <text:p text:style-name="P45"><text:s text:c="9"/>雜貨店、食物、錢幣、房子、家具、衛浴環境、、、</text:p>
      <text:list text:style-name="LFO2" text:continue-numbering="true">
        <text:list-item>
          <text:p text:style-name="P46">生命中的第一次</text:p>
        </text:list-item>
        <text:list-item>
          <text:p text:style-name="P47">我的故鄉</text:p>
        </text:list-item>
      </text:list>
      <text:p text:style-name="P48"/>
      <text:p text:style-name="P49">（六）目標</text:p>
      <text:p text:style-name="P50">1、自我價值感提升</text:p>
      <text:p text:style-name="P51">2、表達增加</text:p>
      <text:p text:style-name="P52">3、互動增加</text:p>
      <text:p text:style-name="P53">4、參與度增加</text:p>
      <text:p text:style-name="P54">5、生命意義提昇</text:p>
      <text:p text:style-name="P55">6、享受過程</text:p>
      <text:p text:style-name="P56"/>
      <text:p text:style-name="P57">（七）引導技巧（以下以談潤餅為例）</text:p>
      <text:p text:style-name="P58">1、5W：如何？How：包含潤餅料怎麼處理？怎麼包？親自示範？</text:p>
      <text:p text:style-name="P59"><text:s text:c="6"/>何時？When：潤餅是什麼節日要包？</text:p>
      <text:p text:style-name="P60"><text:s text:c="6"/>什麼地方？Where：在哪裡包？去哪裡買皮？</text:p>
      <text:p text:style-name="P61"><text:s text:c="6"/>什麼事物？What：內餡是什麼？</text:p>
      <text:p text:style-name="P62"><text:s text:c="6"/>誰？Who：誰會負責包？</text:p>
      <text:list text:style-name="LFO5" text:continue-numbering="true">
        <text:list-item>
          <text:p text:style-name="P63">避免使用位什麼開頭的一問句。</text:p>
        </text:list-item>
      </text:list>
      <text:p text:style-name="P64"/>
      <text:p text:style-name="P65">（八）引導者態度</text:p>
      <text:p text:style-name="P66">1、非批判性且尊重接納錯誤的反應</text:p>
      <text:p text:style-name="P67">2、同理、努力了解失智長輩的表達</text:p>
      <text:p text:style-name="P68">3、尊重長輩信念與價值觀</text:p>
      <text:p text:style-name="P69">4、欣賞、肯定長者</text:p>
      <text:p text:style-name="P70">5、對長輩有興趣，積極傾聽</text:p>
      <text:p text:style-name="P71"/>
      <text:p text:style-name="P72">（九）懷舊的氣氛營造</text:p>
      <text:p text:style-name="P73">1、安全的</text:p>
      <text:p text:style-name="P74">2、無挫折的（failure-free）</text:p>
      <text:p text:style-name="P75">3、尊重的</text:p>
      <text:p text:style-name="P76">4、欣賞的</text:p>
      <text:p text:style-name="P77">5、愉悅溫馨的</text:p>
      <text:p text:style-name="P78">6、放鬆的</text:p>
      <text:p text:style-name="P79"/>
      <text:p text:style-name="P80">（十）避免</text:p>
      <text:p text:style-name="P81">1、否定失智者所陳述的事實</text:p>
      <text:p text:style-name="P82">2、糾正失智者</text:p>
      <text:p text:style-name="P83">（1）雖經歷相同事件及情境，每個人的記憶可能不同，<text:s/></text:p>
      <text:p text:style-name="P84"><text:s text:c="4"/>且每個人皆認為自己所知的才識事實。</text:p>
      <text:p text:style-name="P85">（2）同一事件可能每一次說的版本略有不同，可能反</text:p>
      <text:p text:style-name="P86"><text:s text:c="4"/>應出陳述者當下的心情，焦點等有不同，帶領者不</text:p>
      <text:p text:style-name="P87"><text:s text:c="4"/>必質疑追究事實。</text:p>
      <text:p text:style-name="P88">貳、Q&amp;A</text:p>
      <text:p text:style-name="P89">提問一：位什麼提到對長輩不要用為什麼？因為這樣不是反而可以促進他思考？</text:p>
      <text:p text:style-name="P90"><text:span text:style-name="T91">講師回應：不是說完全不能問為什麼，只是大家可以試想看看如果被問為什麼時的感受；幾乎每個問題都可以不必用為什麼三個字仍可表示出詢問的語氣，所以不見得就不能讓長輩思考，建議大家可以嘗試使用別的方式比較看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1.2291in" text:min-label-width="0.5in" text:list-level-position-and-space-mode="label-alignment">
          <style:list-level-label-alignment text:label-followed-by="listtab" fo:margin-left="1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986in" fo:margin-left="0.625in" fo:margin-bottom="1.1236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永遠記得你  系列講座</dc:title>
    <dc:description/>
    <dc:subject/>
    <meta:initial-creator>台中縣衛生局</meta:initial-creator>
    <dc:creator>ntwsadmin</dc:creator>
    <meta:creation-date>2018-06-01T13:46:00Z</meta:creation-date>
    <dc:date>2018-06-01T13:46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6" meta:row-count="9" meta:non-whitespace-character-count="1096"/>
  </office:meta>
</office:document-meta>
</file>