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automatic" fo:background-color="transparen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text-line-through-style="soli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ISNUMBER(DATEVALUE(TEXT([.C10];&quot;0000-00-00&quot;))))" table:base-cell-address="工作表1.C10">
          <table:help-message table:title="請注意日期格式" table:display="true">
            <text:p>請輸入8位數字，前4位為西元年，月和日都以2位數表示，不足位數在前方補零。</text:p>
            <text:p/>
            <text:p>例：民國34年5月20日→19450520</text:p>
          </table:help-message>
          <table:error-message table:title="日期格式錯誤" table:display="true">
            <text:p>請輸入8位數字，前4位為西元年，月和日都以2位數表示，不足位數在前方補零。</text:p>
            <text:p/>
            <text:p>例：民國34年5月20日→19450520</text:p>
          </table:error-message>
        </table:content-validation>
        <table:content-validation table:name="val2">
          <table:help-message/>
          <table:error-message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style-name="ce1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8">
            <text:p><text:span text:style-name="T2">_________<text:s/></text:span>縣（市）「<text:span text:style-name="T2">114</text:span>年度流感、<text:span text:style-name="T2">COVID-19</text:span>疫苗接種計畫」</text:p>
            <text:p>安養、長期照顧(服務)等機構之受照顧者及所屬工作人員接種名冊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29">
            <text:p>機構類別：</text:p>
          </table:table-cell>
          <table:covered-table-cell/>
          <table:table-cell office:value-type="string" table:number-columns-spanned="10" table:number-rows-spanned="1" table:style-name="ce30">
            <text:p>□安養機構 □養護機構 □長期照顧機構 □長期照顧服務機構(含居家式、社區式及機構住宿式服務類)</text:p>
            <text:p>□護理之家(不含產後護理之家) □榮譽國民之家 □居家護理 □身心障礙福利服務機構(不含福利服務中心)</text:p>
            <text:p>□身心障礙者社區式服務（含社區日間作業設施、社區式日間照顧服務、家庭托顧及社區居住）<text:s/></text:p>
            <text:p>□精神醫療機構(係指設有急/慢性精神病床或精神科日間留院服務之醫院，不含精神科診所)<text:s text:c="2"/></text:p>
            <text:p>□精神復健機構(含日間型及住宿型機構) □呼吸照護中心</text:p>
          </table:table-cell>
          <table:covered-table-cell table:number-columns-repeated="9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9">
            <text:p>接種對象類別：</text:p>
          </table:table-cell>
          <table:covered-table-cell/>
          <table:table-cell office:value-type="string" table:number-columns-spanned="6" table:number-rows-spanned="1" table:style-name="ce31">
            <text:p>□受照顧者 □機構所屬直接照顧之工作人員</text:p>
          </table:table-cell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table:number-columns-repeated="2" table:style-name="ce4"/>
          <table:table-cell table:number-columns-repeated="6" table:style-name="ce5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32">
            <text:p>機構名稱：__________________________________________</text:p>
          </table:table-cell>
          <table:covered-table-cell table:number-columns-repeated="3"/>
          <table:table-cell office:value-type="string" table:style-name="ce7">
            <text:p>負責人：_______________</text:p>
          </table:table-cell>
          <table:table-cell table:number-columns-repeated="4" table:style-name="ce7"/>
          <table:table-cell office:value-type="string" table:style-name="ce7">
            <text:p>電話：_______________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32">
            <text:p>地址：______________________________________________</text:p>
          </table:table-cell>
          <table:covered-table-cell table:number-columns-repeated="3"/>
          <table:table-cell office:value-type="string" table:style-name="ce7">
            <text:p>聯絡人：_______________</text:p>
          </table:table-cell>
          <table:table-cell table:number-columns-repeated="2" table:style-name="ce6"/>
          <table:table-cell table:style-name="ce7"/>
          <table:table-cell table:style-name="ce6"/>
          <table:table-cell office:value-type="string" table:style-name="ce6">
            <text:p>電話：_______________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32">
            <text:p>機構總人數：________</text:p>
          </table:table-cell>
          <table:covered-table-cell table:number-columns-repeated="2"/>
          <table:table-cell table:style-name="ce6"/>
          <table:table-cell office:value-type="string" table:number-columns-spanned="5" table:number-rows-spanned="1" table:style-name="ce33">
            <text:p>擬接種人數：流感疫苗____人，<text:span text:style-name="T4">COVID-19</text:span>疫苗___人</text:p>
          </table:table-cell>
          <table:covered-table-cell table:number-columns-repeated="4"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34">
            <text:p>接種之合約醫療院所名稱：______________________<text:s text:c="32"/></text:p>
            <text:p>十碼代碼：____________________________________</text:p>
          </table:table-cell>
          <table:covered-table-cell table:number-columns-repeated="6"/>
          <table:table-cell table:content-validation-name="val2"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5">
            <text:p>編號</text:p>
          </table:table-cell>
          <table:table-cell office:value-type="string" table:number-columns-spanned="1" table:number-rows-spanned="2" table:style-name="ce35">
            <text:p>姓 <text:s text:c="4"/>名</text:p>
          </table:table-cell>
          <table:table-cell office:value-type="string" table:number-columns-spanned="1" table:number-rows-spanned="2" table:style-name="ce36">
            <text:p>出 <text:s text:c="3"/>生 <text:s text:c="15"/>年月日</text:p>
          </table:table-cell>
          <table:table-cell office:value-type="string" table:number-columns-spanned="1" table:number-rows-spanned="2" table:style-name="ce36">
            <text:p>身分證</text:p>
            <text:p>統一編號</text:p>
          </table:table-cell>
          <table:table-cell office:value-type="string" table:number-columns-spanned="2" table:number-rows-spanned="1" table:style-name="ce37">
            <text:p>接種意願(請勾選)</text:p>
          </table:table-cell>
          <table:covered-table-cell/>
          <table:table-cell office:value-type="string" table:number-columns-spanned="1" table:number-rows-spanned="2" table:content-validation-name="val1" table:style-name="ce36">
            <text:p>編號</text:p>
          </table:table-cell>
          <table:table-cell office:value-type="string" table:number-columns-spanned="1" table:number-rows-spanned="2" table:style-name="ce36">
            <text:p>姓 <text:s text:c="4"/>名</text:p>
          </table:table-cell>
          <table:table-cell office:value-type="string" table:number-columns-spanned="1" table:number-rows-spanned="2" table:style-name="ce36">
            <text:p>出 <text:s text:c="3"/>生 <text:s text:c="15"/>年月日</text:p>
          </table:table-cell>
          <table:table-cell office:value-type="string" table:number-columns-spanned="1" table:number-rows-spanned="2" table:style-name="ce36">
            <text:p>身分證</text:p>
            <text:p>統一編號</text:p>
          </table:table-cell>
          <table:table-cell office:value-type="string" table:number-columns-spanned="2" table:number-rows-spanned="1" table:style-name="ce37">
            <text:p>接種意願(請勾選)</text:p>
          </table:table-cell>
          <table:covered-table-cell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流感疫苗</text:p>
          </table:table-cell>
          <table:table-cell office:value-type="string" table:style-name="ce10">
            <text:p>COVID-19</text:p>
            <text:p><text:span text:style-name="T5">疫苗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流感疫苗</text:p>
          </table:table-cell>
          <table:table-cell office:value-type="string" table:style-name="ce10">
            <text:p>COVID-19</text:p>
            <text:p><text:span text:style-name="T5">疫苗</text:span></text:p>
          </table:table-cell>
          <table:table-cell table:number-columns-repeated="16372" table:style-name="ce1"/>
        </table:table-row>
        <table:table-row table:number-rows-repeated="2" table:style-name="ro3"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content-validation-name="val2"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16372" table:style-name="ce1"/>
        </table:table-row>
        <table:table-row table:number-rows-repeated="6" table:style-name="ro1">
          <table:table-cell table:number-columns-repeated="6" table:style-name="ce18"/>
          <table:table-cell table:content-validation-name="val2" table:style-name="ce20"/>
          <table:table-cell table:style-name="ce21"/>
          <table:table-cell table:number-columns-repeated="2" table:style-name="ce18"/>
          <table:table-cell table:number-columns-repeated="2" table:style-name="ce19"/>
          <table:table-cell table:number-columns-repeated="16372" table:style-name="ce1"/>
        </table:table-row>
        <table:table-row table:style-name="ro5">
          <table:table-cell office:value-type="string" table:style-name="ce22">
            <text:p><text:span text:style-name="T5">附註：</text:span><text:s/></text:p>
          </table:table-cell>
          <table:table-cell office:value-type="string" table:number-columns-spanned="7" table:number-rows-spanned="1" table:style-name="ce38">
            <text:p>1.<text:span text:style-name="T5">填表時請勾選所屬機構類別及接種對象類別，並請將受照顧者及直接照顧之工作人員分開填寫。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5">
          <table:table-cell table:style-name="ce2"/>
          <table:table-cell office:value-type="string" table:number-columns-spanned="7" table:number-rows-spanned="1" table:style-name="ce39">
            <text:p>2.<text:span text:style-name="T5">具接種意願者填寫個人資料進行列冊。</text:span></text:p>
          </table:table-cell>
          <table:covered-table-cell table:number-columns-repeated="6"/>
          <table:table-cell table:style-name="ce23"/>
          <table:table-cell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4" table:style-name="ce24"/>
          <table:table-cell office:value-type="string" table:number-columns-spanned="3" table:number-rows-spanned="2" table:style-name="ce40">
            <text:p>填表機關核章_____________________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2" table:style-name="ce41">
            <text:p>執 <text:s/>行 <text:s/>接 <text:s/>種 <text:s/>之</text:p>
            <text:p>醫師及醫療院所核章_________________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2"/>
          <table:table-cell table:style-name="ce24"/>
          <table:table-cell table:number-columns-repeated="3" table:style-name="ce25"/>
          <table:covered-table-cell/>
          <table:covered-table-cell table:number-columns-repeated="2"/>
          <table:table-cell table:style-name="ce26"/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table:style-name="ce2"/>
          <table:table-cell table:style-name="ce1"/>
          <table:table-cell table:number-columns-repeated="8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65489" table:style-name="ro1">
          <table:table-cell table:number-columns-repeated="2"/>
          <table:table-cell table:content-validation-name="val1" table:style-name="ce2"/>
          <table:table-cell table:content-validation-name="val1" table:style-name="ce2"/>
          <table:table-cell table:number-columns-repeated="3"/>
          <table:table-cell table:content-validation-name="val2" table:style-name="ce27"/>
          <table:table-cell table:number-columns-repeated="16376"/>
        </table:table-row>
        <table:table-row table:number-rows-repeated="9830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林嘉薇</dc:creator>
    <meta:creation-date>2025-08-05T00:49:09Z</meta:creation-date>
    <dc:date>2025-08-08T07:49:03Z</dc:date>
  </office:meta>
</office:document-meta>
</file>