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text-align="center" fo:line-height="0.2777in" fo:margin-left="0.5in">
        <style:tab-stops/>
      </style:paragraph-properties>
      <style:text-properties fo:font-weight="bold" style:font-weight-asian="bold" fo:color="#000000"/>
    </style:style>
    <style:style style:name="P2" style:parent-style-name="E" style:family="paragraph">
      <style:paragraph-properties fo:text-align="end" fo:line-height="0.2777in" fo:margin-right="-0.2458in"/>
    </style:style>
    <style:style style:name="T3" style:parent-style-name="預設段落字型" style:family="text">
      <style:text-properties style:font-name="標楷體" fo:font-weight="bold" style:font-weight-asian="bold" fo:color="#000000"/>
    </style:style>
    <style:style style:name="T4" style:parent-style-name="預設段落字型" style:family="text">
      <style:text-properties style:font-name="標楷體" fo:font-weight="bold" style:font-weight-asian="bold" fo:color="#000000"/>
    </style:style>
    <style:style style:name="T5" style:parent-style-name="預設段落字型" style:family="text">
      <style:text-properties style:font-name="標楷體" fo:font-weight="bold" style:font-weight-asian="bold" fo:color="#000000"/>
    </style:style>
    <style:style style:name="T6" style:parent-style-name="預設段落字型" style:family="text">
      <style:text-properties style:font-name="標楷體" fo:font-weight="bold" style:font-weight-asian="bold" fo:color="#000000"/>
    </style:style>
    <style:style style:name="T7" style:parent-style-name="預設段落字型" style:family="text">
      <style:text-properties style:font-name="標楷體" fo:font-weight="bold" style:font-weight-asian="bold" fo:color="#000000"/>
    </style:style>
    <style:style style:name="T8" style:parent-style-name="預設段落字型" style:family="text">
      <style:text-properties style:font-name="標楷體" fo:color="#000000"/>
    </style:style>
    <style:style style:name="T9" style:parent-style-name="預設段落字型" style:family="text">
      <style:text-properties style:font-name="標楷體" fo:color="#000000"/>
    </style:style>
    <style:style style:name="T10" style:parent-style-name="預設段落字型" style:family="text">
      <style:text-properties style:font-name="標楷體" fo:color="#000000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/>
    </style:style>
    <style:style style:name="TableColumn14" style:family="table-column">
      <style:table-column-properties style:column-width="1.5729in"/>
    </style:style>
    <style:style style:name="TableColumn15" style:family="table-column">
      <style:table-column-properties style:column-width="3.1541in"/>
    </style:style>
    <style:style style:name="TableColumn16" style:family="table-column">
      <style:table-column-properties style:column-width="3.0506in"/>
    </style:style>
    <style:style style:name="Table13" style:family="table">
      <style:table-properties style:width="7.7777in" style:rel-width="112.82%" fo:margin-left="-0.2208in" table:align="left"/>
    </style:style>
    <style:style style:name="TableRow17" style:family="table-row">
      <style:table-row-properties style:min-row-height="0.484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vertical-align="baseline" style:line-height-at-least="0.1666in"/>
      <style:text-properties fo:hyphenate="false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1" style:parent-style-name="預設段落字型" style:family="text">
      <style:text-properties style:font-name="標楷體" style:font-name-asian="標楷體" style:font-name-complex="Tahoma" style:letter-kerning="false"/>
    </style:style>
    <style:style style:name="T22" style:parent-style-name="預設段落字型" style:family="text">
      <style:text-properties style:font-name="標楷體" style:font-name-asian="標楷體" style:letter-kerning="true"/>
    </style:style>
    <style:style style:name="T23" style:parent-style-name="預設段落字型" style:family="text">
      <style:text-properties style:font-name="標楷體" style:font-name-asian="標楷體" style:font-name-complex="Tahoma" style:letter-kerning="false"/>
    </style:style>
    <style:style style:name="T24" style:parent-style-name="預設段落字型" style:family="text">
      <style:text-properties style:font-name="標楷體" style:font-name-asian="標楷體" style:font-name-complex="Tahoma" style:letter-kerning="false"/>
    </style:style>
    <style:style style:name="T25" style:parent-style-name="預設段落字型" style:family="text">
      <style:text-properties style:font-name="標楷體" style:font-name-asian="標楷體" style:font-name-complex="Tahoma" style:letter-kerning="false"/>
    </style:style>
    <style:style style:name="T26" style:parent-style-name="預設段落字型" style:family="text">
      <style:text-properties style:font-name="標楷體" style:font-name-asian="標楷體" style:font-name-complex="Tahoma" style:letter-kerning="false"/>
    </style:style>
    <style:style style:name="T27" style:parent-style-name="預設段落字型" style:family="text">
      <style:text-properties style:font-name="標楷體"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font-weight="bold" style:font-weight-asian="bold" style:letter-kerning="true" fo:hyphenate="false"/>
    </style:style>
    <style:style style:name="TableRow29" style:family="table-row">
      <style:table-row-properties style:min-row-height="0.621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vertical-align="baseline" style:line-height-at-least="0.1666in"/>
      <style:text-properties style:font-name="標楷體" style:font-name-asian="標楷體" fo:font-weight="bold" style:font-weight-asian="bold" style:letter-kerning="true" fo:hyphenate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vertical-align="baseline" style:line-height-at-least="0.1666in"/>
      <style:text-properties fo:hyphenate="false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35" style:parent-style-name="預設段落字型" style:family="text">
      <style:text-properties style:font-name="標楷體" style:font-name-asian="標楷體" style:letter-kerning="true"/>
    </style:style>
    <style:style style:name="P36" style:parent-style-name="內文" style:family="paragraph">
      <style:paragraph-properties style:vertical-align="baseline" style:line-height-at-least="0.1666in"/>
      <style:text-properties fo:hyphenate="false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38" style:parent-style-name="預設段落字型" style:family="text">
      <style:text-properties style:font-name="標楷體" style:font-name-asian="標楷體" style:letter-kerning="true"/>
    </style:style>
    <style:style style:name="P39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true" fo:hyphenate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baseline" style:line-height-at-least="0.1666in"/>
      <style:text-properties style:font-name="標楷體" style:font-name-asian="標楷體" fo:font-weight="bold" style:font-weight-asian="bold" style:letter-kerning="true" fo:hyphenate="false"/>
    </style:style>
    <style:style style:name="P42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true" fo:hyphenate="false"/>
    </style:style>
    <style:style style:name="P43" style:parent-style-name="內文" style:family="paragraph">
      <style:paragraph-properties style:vertical-align="baseline" style:line-height-at-least="0.1666in"/>
      <style:text-properties fo:hyphenate="false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45" style:parent-style-name="預設段落字型" style:family="text">
      <style:text-properties style:font-name="標楷體" style:font-name-asian="標楷體" style:letter-kerning="true"/>
    </style:style>
    <style:style style:name="T46" style:parent-style-name="預設段落字型" style:family="text">
      <style:text-properties style:font-name="標楷體" style:font-name-asian="標楷體" style:font-name-complex="Tahoma" style:letter-kerning="false"/>
    </style:style>
    <style:style style:name="TableRow47" style:family="table-row">
      <style:table-row-properties style:min-row-height="0.34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font-weight="bold" style:font-weight-asian="bold" style:letter-kerning="true" fo:hyphenate="false"/>
    </style:style>
    <style:style style:name="TableRow50" style:family="table-row">
      <style:table-row-properties style:min-row-height="0.486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vertical-align="baseline" style:line-height-at-least="0.1666in"/>
      <style:text-properties fo:hyphenate="false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4" style:parent-style-name="預設段落字型" style:family="text">
      <style:text-properties style:font-name="標楷體" style:font-name-asian="標楷體" style:font-weight-complex="bold" style:letter-kerning="true"/>
    </style:style>
    <style:style style:name="T55" style:parent-style-name="預設段落字型" style:family="text">
      <style:text-properties style:font-name="標楷體" style:font-name-asian="標楷體" style:font-weight-complex="bold" style:letter-kerning="true"/>
    </style:style>
    <style:style style:name="P56" style:parent-style-name="內文" style:family="paragraph">
      <style:paragraph-properties style:vertical-align="baseline" style:line-height-at-least="0.1666in"/>
      <style:text-properties fo:hyphenate="false"/>
    </style:style>
    <style:style style:name="T57" style:parent-style-name="預設段落字型" style:family="text">
      <style:text-properties style:font-name="標楷體" style:font-name-asian="標楷體" style:font-weight-complex="bold" style:letter-kerning="true"/>
    </style:style>
    <style:style style:name="T58" style:parent-style-name="預設段落字型" style:family="text">
      <style:text-properties style:font-name="標楷體" style:font-name-asian="標楷體" style:font-weight-complex="bold" style:letter-kerning="true"/>
    </style:style>
    <style:style style:name="T59" style:parent-style-name="預設段落字型" style:family="text">
      <style:text-properties style:font-name="標楷體" style:font-name-asian="標楷體" style:font-weight-complex="bold" style:letter-kerning="true"/>
    </style:style>
    <style:style style:name="T60" style:parent-style-name="預設段落字型" style:family="text">
      <style:text-properties style:font-name="標楷體" style:font-name-asian="標楷體" style:font-weight-complex="bold" style:letter-kerning="true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baseline" style:line-height-at-least="0.1666in"/>
      <style:text-properties fo:hyphenate="false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Row67" style:family="table-row">
      <style:table-row-properties style:min-row-height="0.430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vertical-align="baseline" style:line-height-at-least="0.1666in"/>
      <style:text-properties style:font-name="標楷體" style:font-name-asian="標楷體" fo:font-weight="bold" style:font-weight-asian="bold" style:letter-kerning="true" fo:hyphenate="false"/>
    </style:style>
    <style:style style:name="P70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true" fo:hyphenate="false"/>
    </style:style>
    <style:style style:name="TableRow71" style:family="table-row">
      <style:table-row-properties style:min-row-height="0.797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vertical-align="baseline" style:line-height-at-least="0.1666in"/>
      <style:text-properties style:font-name="標楷體" style:font-name-asian="標楷體" fo:font-weight="bold" style:font-weight-asian="bold" style:letter-kerning="true" fo:hyphenate="false"/>
    </style:style>
    <style:style style:name="P74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true" fo:hyphenate="false"/>
    </style:style>
    <style:style style:name="P75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true" fo:hyphenate="false"/>
    </style:style>
    <style:style style:name="P76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true" fo:hyphenate="false"/>
    </style:style>
    <style:style style:name="P77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true" fo:hyphenate="false"/>
    </style:style>
    <style:style style:name="P78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true" fo:hyphenate="false"/>
    </style:style>
    <style:style style:name="P79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true" fo:hyphenate="false"/>
    </style:style>
    <style:style style:name="P80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true" fo:hyphenate="false"/>
    </style:style>
    <style:style style:name="P81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true" fo:hyphenate="false"/>
    </style:style>
    <style:style style:name="TableRow82" style:family="table-row">
      <style:table-row-properties style:min-row-height="1.2138in"/>
    </style:style>
    <style:style style:name="TableCell83" style:family="table-cell">
      <style:table-cell-properties fo:border-top="0.0069in solid #000000" fo:border-left="0.0069in solid #000000" fo:border-bottom="0.0208in solid #FF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vertical-align="baseline" fo:line-height="0.25in"/>
      <style:text-properties style:font-name="標楷體" style:font-name-asian="標楷體" fo:font-weight="bold" style:font-weight-asian="bold" style:letter-kerning="true" fo:hyphenate="false"/>
    </style:style>
    <style:style style:name="P85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P86" style:parent-style-name="內文" style:family="paragraph">
      <style:paragraph-properties style:vertical-align="baseline" fo:line-height="0.25in"/>
      <style:text-properties style:font-name="標楷體" style:font-name-asian="標楷體" fo:font-weight="bold" style:font-weight-asian="bold" style:letter-kerning="true" fo:hyphenate="false"/>
    </style:style>
    <style:style style:name="P87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P88" style:parent-style-name="內文" style:family="paragraph">
      <style:paragraph-properties style:vertical-align="baseline" fo:line-height="0.25in"/>
      <style:text-properties style:font-name="標楷體" style:font-name-asian="標楷體" style:letter-kerning="true" fo:hyphenate="false"/>
    </style:style>
    <style:style style:name="TableRow89" style:family="table-row">
      <style:table-row-properties style:min-row-height="1.393in"/>
    </style:style>
    <style:style style:name="TableCell90" style:family="table-cell">
      <style:table-cell-properties fo:border="0.0208in solid #FF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vertical-align="baseline" style:line-height-at-least="0.1666in"/>
      <style:text-properties style:font-name="標楷體" style:font-name-asian="標楷體" fo:font-weight="bold" style:font-weight-asian="bold" style:letter-kerning="true" fo:hyphenate="false"/>
    </style:style>
    <style:style style:name="P92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true" fo:hyphenate="false"/>
    </style:style>
    <style:style style:name="P93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true" fo:hyphenate="false"/>
    </style:style>
    <style:style style:name="P94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true" fo:hyphenate="false"/>
    </style:style>
    <style:style style:name="P95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true" fo:hyphenate="false"/>
    </style:style>
    <style:style style:name="P96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true" fo:hyphenate="false"/>
    </style:style>
    <style:style style:name="TableRow97" style:family="table-row">
      <style:table-row-properties style:min-row-height="0.7888in"/>
    </style:style>
    <style:style style:name="TableCell98" style:family="table-cell">
      <style:table-cell-properties fo:border="0.0208in solid #FF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style:vertical-align="baseline" fo:line-height="150%"/>
      <style:text-properties fo:hyphenate="false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1" style:parent-style-name="預設段落字型" style:family="text">
      <style:text-properties style:font-name="標楷體" style:font-name-asian="標楷體" style:letter-kerning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103" style:parent-style-name="內文" style:family="paragraph">
      <style:paragraph-properties fo:text-align="justify" style:vertical-align="baseline" fo:line-height="150%"/>
      <style:text-properties fo:hyphenate="false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5" style:parent-style-name="預設段落字型" style:family="text">
      <style:text-properties style:font-name="標楷體" style:font-name-asian="標楷體" style:letter-kerning="true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107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true" fo:hyphenate="false"/>
    </style:style>
    <style:style style:name="TableRow108" style:family="table-row">
      <style:table-row-properties style:min-row-height="0.859in"/>
    </style:style>
    <style:style style:name="TableCell109" style:family="table-cell">
      <style:table-cell-properties fo:border-top="0.0208in solid #FF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vertical-align="baseline" fo:line-height="0.2083in"/>
      <style:text-properties style:font-name="標楷體" style:font-name-asian="標楷體" style:letter-kerning="true" fo:hyphenate="false"/>
    </style:style>
    <style:style style:name="P111" style:parent-style-name="內文" style:family="paragraph">
      <style:paragraph-properties style:vertical-align="baseline" fo:line-height="0.2083in"/>
      <style:text-properties style:font-name="標楷體" style:font-name-asian="標楷體" style:letter-kerning="true" fo:hyphenate="false"/>
    </style:style>
    <style:style style:name="P112" style:parent-style-name="內文" style:family="paragraph">
      <style:paragraph-properties style:vertical-align="baseline" fo:line-height="0.2083in"/>
      <style:text-properties style:font-name="標楷體" style:font-name-asian="標楷體" style:letter-kerning="true" fo:hyphenate="false"/>
    </style:style>
    <style:style style:name="P113" style:parent-style-name="內文" style:family="paragraph">
      <style:paragraph-properties style:vertical-align="baseline" fo:line-height="0.2083in"/>
      <style:text-properties fo:hyphenate="false"/>
    </style:style>
    <style:style style:name="T114" style:parent-style-name="預設段落字型" style:family="text">
      <style:text-properties style:font-name="標楷體" style:font-name-asian="標楷體" style:letter-kerning="true"/>
    </style:style>
    <style:style style:name="T115" style:parent-style-name="預設段落字型" style:family="text">
      <style:text-properties style:font-name="標楷體" style:font-name-asian="標楷體" style:letter-kerning="true"/>
    </style:style>
    <style:style style:name="T116" style:parent-style-name="預設段落字型" style:family="text">
      <style:text-properties style:font-name="標楷體" style:font-name-asian="標楷體" style:letter-kerning="true"/>
    </style:style>
    <style:style style:name="T117" style:parent-style-name="預設段落字型" style:family="text">
      <style:text-properties style:font-name="標楷體" style:font-name-asian="標楷體" style:letter-kerning="true"/>
    </style:style>
    <style:style style:name="T118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市政府衛生局酒癮治療個案轉介表</text:p>
      <text:p text:style-name="P2"><text:span text:style-name="T3"><text:s/></text:span><text:span text:style-name="T4">轉介日期：</text:span><text:span text:style-name="T5">11</text:span><text:span text:style-name="T6">3</text:span><text:span text:style-name="T7"><text:s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轉介單位：</text:span><text:span text:style-name="T21">□法院、地檢署</text:span><text:span text:style-name="T22"><text:s/>□監理站 □社會局/處 □</text:span><text:span text:style-name="T23">勞動檢查處 □自行求助</text:span><text:span text:style-name="T24"><text:s/></text:span><text:span text:style-name="T25">□</text:span><text:span text:style-name="T26">其他</text:span><text:span text:style-name="T27"><text:s text:c="12"/></text:span></text:p>
            <text:p text:style-name="P28">聯絡人： <text:s text:c="19"/>電話： <text:s text:c="20"/>傳真號碼：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個案姓名：</text:p>
          </table:table-cell>
          <table:table-cell table:style-name="TableCell32">
            <text:p text:style-name="P33"><text:span text:style-name="T34">生日：</text:span><text:span text:style-name="T35"><text:s text:c="4"/>年 <text:s text:c="4"/>月 <text:s text:c="3"/>日</text:span></text:p>
            <text:p text:style-name="P36"><text:span text:style-name="T37">族群：</text:span><text:span text:style-name="T38">□閩南 □客家 □原住民</text:span></text:p>
            <text:p text:style-name="P39"><text:s text:c="6"/>□新住民 □外籍人士 □其他：</text:p>
          </table:table-cell>
          <table:table-cell table:style-name="TableCell40">
            <text:p text:style-name="P41">身分證字號或護照號碼： <text:s text:c="11"/></text:p>
            <text:p text:style-name="P42"/>
            <text:p text:style-name="P43"><text:span text:style-name="T44">性別：</text:span><text:span text:style-name="T45">□男 <text:s text:c="2"/>□女 <text:s text:c="2"/></text:span><text:span text:style-name="T46">□跨性別</text:span></text:p>
          </table:table-cell>
        </table:table-row>
        <table:table-row table:style-name="TableRow47">
          <table:table-cell table:style-name="TableCell48" table:number-columns-spanned="3">
            <text:p text:style-name="P49">地 <text:s/>址： <text:s text:c="11"/><text:s text:c="7"/><text:s text:c="25"/><text:s text:c="5"/>聯絡電話：<text:s/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轉介來源：</text:span><text:span text:style-name="T54">□法院裁定□少年及家事法院□精神科或成癮防治科門診或病房□非精神科或成癮防治科門診或病房□心衛中心或衛生局□家防中心□社政單位□地檢署</text:span><text:span text:style-name="T55">□矯正機關□監理所□教育單位□勞政單位</text:span></text:p>
            <text:p text:style-name="P56"><text:span text:style-name="T57">□</text:span><text:span text:style-name="T58">鄰里長</text:span><text:span text:style-name="T59">□其他</text:span><text:span text:style-name="T60"><text:s text:c="23"/>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申請人姓名：</text:span><text:span text:style-name="T65"><text:s text:c="17"/></text:span><text:span text:style-name="T66">聯絡電話：<text:s/>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申請人與個案關係：</text:p>
            <text:p text:style-name="P70">□本人 □父母 <text:s/>□兄弟 <text:s/>□姊妹 <text:s/>□其他親屬（請列出）： <text:s text:c="6"/>□朋友 <text:s/>□其他（請列出）： <text:s text:c="11"/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飲酒史：</text:p>
            <text:p text:style-name="P74">一、第1次飲酒年齡：約 <text:s text:c="5"/>歲</text:p>
            <text:p text:style-name="P75">二、喝酒年資： <text:s text:c="5"/>年 <text:s text:c="5"/>月 <text:s text:c="4"/>飲酒頻率：每天 <text:s text:c="7"/>cc <text:s/>或 <text:s text:c="8"/>（□罐 <text:s/>□瓶） <text:s text:c="3"/></text:p>
            <text:p text:style-name="P76">三、主要買酒地點：1.□超商2.□量販店3.□雜貨店4.□檳榔攤5.□酒店6.□工地小蜜蜂7.□其他</text:p>
            <text:p text:style-name="P77">四、飲酒種類（可複選）：</text:p>
            <text:p text:style-name="P78"><text:s text:c="4"/>1.□啤酒 2.□米酒 3.□高梁 4.□伏特加 5.□威士忌 6.□葡萄酒（紅/白酒） 7.□洋酒<text:s/></text:p>
            <text:p text:style-name="P79"><text:s text:c="4"/>8.□保力達9.□維士比 10.□藥酒 11.□松茸酒 12.□私釀酒 13.□香檳14.□其他（請列出）： <text:s text:c="12"/></text:p>
            <text:p text:style-name="P80">五、是否併有使用下列物質（可複選）：1.□菸品 2.□檳榔 3.□毒品 <text:s text:c="2"/></text:p>
            <text:p text:style-name="P81">六、使用狀態：1.□使用中（□菸品 □檳榔 □毒品） 2.□已戒除 3.□未曾使用過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酒癮成因：</text:p>
            <text:p text:style-name="P85">1.□經濟因素 2.□交際應酬 3.□情緒心理因素 4.□家庭成長因素 5.□其他 <text:s text:c="9"/></text:p>
            <text:p text:style-name="P86">戒酒原因：</text:p>
            <text:p text:style-name="P87">1.□暴力行為 2.□情緒衝動 3.□影響生活作息 4.□家人建議 5.□身體健康<text:s/></text:p>
            <text:p text:style-name="P88">6.□法院或地檢署裁定（□家暴 □酒駕 □其他刑事案件） 7.□其他 <text:s text:c="12"/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醫院治療建議（醫院填寫）</text:p>
            <text:p text:style-name="P92">一、處置項目：1.□（初）門診 <text:s text:c="2"/>2.□住院 <text:s text:c="2"/>3.□心理治療（□個別 □團體 □家族）</text:p>
            <text:p text:style-name="P93">二、治療日期： <text:s text:c="2"/>年 <text:s text:c="3"/>月 <text:s text:c="3"/>日 <text:s text:c="3"/>時間： <text:s text:c="9"/>地點：</text:p>
            <text:p text:style-name="P94">三、個案報到狀況：1.□已報到且完成當次療程 <text:s/>2.□已報到但未完成當次療程 3.□未報到</text:p>
            <text:p text:style-name="P95">四、經費使用來源：1.□酒癮治療服務方案 <text:s/>2.□健保 <text:s text:c="2"/>3.□自費</text:p>
            <text:p text:style-name="P96"><text:s text:c="65"/>醫院簽章：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衛生局審核：1.</text:span><text:span text:style-name="T101">□</text:span><text:span text:style-name="T102">同意補助 <text:s/></text:span></text:p>
            <text:p text:style-name="P103"><text:span text:style-name="T104"><text:s text:c="12"/>2.</text:span><text:span text:style-name="T105">□</text:span><text:span text:style-name="T106">不同意補助 理由：</text:span></text:p>
            <text:p text:style-name="P107"><text:s text:c="62"/>日期： <text:s text:c="2"/>年 <text:s text:c="3"/>月 <text:s text:c="4"/>日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備註：</text:p>
            <text:p text:style-name="P111">1.本轉介表影本交給個案攜帶至醫院，另將資料傳給衛生局，由本局持續追蹤後續治療情形。</text:p>
            <text:p text:style-name="P112">2.本局連繫窗口：04-25150192分機28(宋小姐)</text:p>
            <text:p text:style-name="P113"><text:span text:style-name="T114">3.轉介表填妥後請傳真（04-2</text:span><text:span text:style-name="T115">5150191</text:span><text:span text:style-name="T116">）心理健康科或mail</text:span><text:span text:style-name="T117">:</text:span><text:span text:style-name="T118">song1023</text:span><text:span text:style-name="T119">@taichung.gov.tw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" style:display-name="123" style:family="paragraph" style:parent-style-name="內文" style:list-style-name="LFO1">
      <style:paragraph-properties style:text-autospace="none" fo:line-height="0.3333in"/>
      <style:text-properties style:font-name-asian="標楷體" fo:color="#0070C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9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毓涵</meta:initial-creator>
    <dc:creator>user</dc:creator>
    <meta:creation-date>2024-04-17T06:49:00Z</meta:creation-date>
    <dc:date>2024-04-17T06:49:00Z</dc:date>
    <meta:print-date>2022-12-08T05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87" meta:row-count="11" meta:non-whitespace-character-count="1353"/>
  </office:meta>
</office:document-meta>
</file>